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1.5381in" style:use-optimal-column-width="false"/>
    </style:style>
    <style:style style:name="TableColumn17" style:family="table-column">
      <style:table-column-properties style:column-width="1.2395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2708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3229in" style:use-optimal-column-width="false"/>
    </style:style>
    <style:style style:name="TableColumn28" style:family="table-column">
      <style:table-column-properties style:column-width="0.3437in" style:use-optimal-column-width="false"/>
    </style:style>
    <style:style style:name="TableColumn29" style:family="table-column">
      <style:table-column-properties style:column-width="1.1562in" style:use-optimal-column-width="false"/>
    </style:style>
    <style:style style:name="TableColumn30" style:family="table-column">
      <style:table-column-properties style:column-width="1.4368in" style:use-optimal-column-width="false"/>
    </style:style>
    <style:style style:name="TableColumn31" style:family="table-column">
      <style:table-column-properties style:column-width="1.0465in" style:use-optimal-column-width="false"/>
    </style:style>
    <style:style style:name="Table14" style:family="table">
      <style:table-properties style:width="10.11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L.p.</text:p>
            </table:table-cell>
            <table:table-cell table:style-name="TableCell35">
              <text:p text:style-name="P36">Imię/Imiona</text:p>
            </table:table-cell>
            <table:table-cell table:style-name="TableCell37">
              <text:p text:style-name="P38">Nazwisko</text:p>
            </table:table-cell>
            <table:table-cell table:style-name="TableCell39" table:number-columns-spanned="11">
              <text:p text:style-name="P40">Numer ewidencyjny PES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" table:number-columns-spanned="2">
              <text:p text:style-name="P42">Miejsce stałego zamieszkania</text:p>
            </table:table-cell>
            <table:covered-table-cell/>
            <table:table-cell table:style-name="TableCell43">
              <text:p text:style-name="P44">Własnoręczny podpis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  <text:p text:style-name="TableContents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Heading" style:family="paragraph">
      <style:paragraph-properties fo:text-align="center"/>
      <style:text-properties fo:font-size="7pt" style:font-size-asian="7pt" style:font-size-complex="7pt"/>
    </style:style>
    <style:style style:name="P6" style:parent-style-name="Heading" style:family="paragraph">
      <style:paragraph-properties fo:text-align="center"/>
      <style:text-properties fo:font-size="7pt" style:font-size-asian="7pt" style:font-size-complex="7pt"/>
    </style:style>
    <style:style style:name="P7" style:parent-style-name="Heading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Heading" style:family="paragraph">
      <style:paragraph-properties fo:text-align="center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Lista osób zgłaszających</text:span><text:span text:style-name="T4">.....................................................................................................................................................</text:span></text:p>
        <text:p text:style-name="P5"><text:s text:c="38"/>imię i nazwisko kandydata</text:p>
        <text:p text:style-name="P6"/>
        <text:p text:style-name="P7"><text:span text:style-name="T8">- KANDYDATA NA<text:s/></text:span><text:span text:style-name="T9">ŁAWNIKA DO</text:span><text:span text:style-name="T10"><text:s/>…........Sądu Rejonowego w Wysokiem Mazowieckiem.......................................................</text:span><text:span text:style-name="T11"><text:s/></text:span><text:span text:style-name="T12">(kadencja 2024-2027)</text:span></text:p>
        <text:p text:style-name="P13"><text:s text:c="4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brzozowska</meta:initial-creator>
    <dc:creator>wbrzozowska</dc:creator>
    <meta:creation-date>2023-09-18T11:10:00Z</meta:creation-date>
    <dc:date>2023-09-18T11:10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512" meta:row-count="3" meta:non-whitespace-character-count="440"/>
  </office:meta>
</office:document-meta>
</file>